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left="3.7409in" style:page-number="53">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background-color="#FFFFFF"/>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4" style:parent-style-name="Стиль" style:family="paragraph">
      <style:paragraph-properties fo:widows="2" fo:orphans="2" fo:text-align="justify"/>
      <style:text-properties style:font-name="Liberation Serif" style:font-name-complex="Liberation Serif" fo:font-size="14pt" style:font-size-asian="14pt" style:font-size-complex="14pt"/>
    </style:style>
    <style:style style:name="P25" style:parent-style-name="Стиль" style:family="paragraph">
      <style:paragraph-properties fo:widows="2" fo:orphans="2" fo:text-align="center"/>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9" style:parent-style-name="Стиль" style:family="paragraph">
      <style:paragraph-properties fo:widows="2" fo:orphans="2" fo:text-align="justify" fo:text-indent="0.5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2"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fo:background-color="#FFFFFF"/>
    </style:style>
    <style:style style:name="P34" style:parent-style-name="Обычный" style:family="paragraph">
      <style:paragraph-properties style:text-autospace="none" fo:text-align="justify" fo:text-indent="0.4923in"/>
    </style:style>
    <style:style style:name="T35"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P38" style:parent-style-name="Стиль" style:family="paragraph">
      <style:paragraph-properties fo:widows="2" fo:orphans="2" fo:text-align="justify" fo:text-indent="0.4923in"/>
    </style:style>
    <style:style style:name="T3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4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9" style:parent-style-name="Обычный" style:family="paragraph">
      <style:paragraph-properties fo:text-align="center"/>
    </style:style>
    <style:style style:name="T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 style:parent-style-name="Обычный" style:family="paragraph">
      <style:paragraph-properties fo:text-align="center"/>
    </style:style>
    <style:style style:name="T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7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0" style:parent-style-name="СтандартныйHTML" style:family="paragraph">
      <style:paragraph-properties fo:text-align="justify" fo:line-height="104%"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1" style:parent-style-name="Стиль" style:family="paragraph">
      <style:paragraph-properties fo:widows="2" fo:orphans="2" fo:text-align="justify" fo:line-height="104%" fo:text-indent="0.4923in"/>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line-height="104%" fo:text-indent="0.4923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center" fo:line-height="104%"/>
      <style:text-properties style:font-name="Liberation Serif" style:font-name-complex="Liberation Serif" fo:font-weight="bold" style:font-weight-asian="bold" fo:font-size="14pt" style:font-size-asian="14pt" style:font-size-complex="14pt"/>
    </style:style>
    <style:style style:name="P84" style:parent-style-name="Обычный" style:family="paragraph">
      <style:paragraph-properties fo:text-align="center" fo:line-height="104%"/>
    </style:style>
    <style:style style:name="T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8" style:parent-style-name="Обычный" style:family="paragraph">
      <style:paragraph-properties fo:text-align="center" fo:line-height="104%"/>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fo:text-align="center" fo:line-height="104%"/>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line-height="104%" fo:text-indent="0.4923in"/>
      <style:text-properties style:font-name="Liberation Serif" style:font-name-complex="Liberation Serif" fo:font-size="14pt" style:font-size-asian="14pt" style:font-size-complex="14pt"/>
    </style:style>
    <style:style style:name="P91" style:parent-style-name="ConsPlusNormal" style:family="paragraph">
      <style:paragraph-properties fo:text-align="justify" fo:line-height="104%"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widows="0" fo:orphans="0" style:text-autospace="none" fo:text-align="justify" fo:line-height="104%" fo:text-indent="0.4923in" fo:background-color="#FFFFFF"/>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9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97" style:parent-style-name="СтандартныйHTML" style:family="paragraph">
      <style:paragraph-properties fo:text-align="justify" fo:line-height="104%"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98" style:parent-style-name="Обычный" style:family="paragraph">
      <style:paragraph-properties fo:widows="0" fo:orphans="0" style:text-autospace="none" fo:text-align="justify" fo:line-height="104%" fo:text-indent="0.4923in" fo:background-color="#FFFFFF"/>
      <style:text-properties style:font-name="Liberation Serif" style:font-name-complex="Liberation Serif" fo:font-size="14pt" style:font-size-asian="14pt" style:font-size-complex="14pt"/>
    </style:style>
    <style:style style:name="P99" style:parent-style-name="Обычный" style:family="paragraph">
      <style:paragraph-properties fo:widows="0" fo:orphans="0" style:text-autospace="none" fo:text-align="justify" fo:line-height="104%" fo:text-indent="0.4923in" fo:background-color="#FFFFFF"/>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line-height="104%" fo:text-indent="0.4923in" fo:background-color="#FFFFFF"/>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line-height="104%" fo:text-indent="0.4923in" fo:background-color="#FFFFFF"/>
      <style:text-properties style:font-name="Liberation Serif" style:font-name-complex="Liberation Serif" fo:font-size="14pt" style:font-size-asian="14pt" style:font-size-complex="14pt"/>
    </style:style>
    <style:style style:name="P102" style:parent-style-name="Обычный" style:family="paragraph">
      <style:paragraph-properties fo:text-align="center" fo:line-height="104%"/>
    </style:style>
    <style:style style:name="T1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5" style:parent-style-name="СтандартныйHTML" style:family="paragraph">
      <style:paragraph-properties fo:text-align="justify" fo:line-height="104%"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2"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113" style:parent-style-name="СтандартныйHTML" style:family="paragraph">
      <style:paragraph-properties fo:text-align="center" fo:margin-left="0in" fo:background-color="#FFFFFF">
        <style:tab-stops/>
      </style:paragraph-properties>
    </style:style>
    <style:style style:name="T1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8"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1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4"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125" style:parent-style-name="СтандартныйHTML" style:family="paragraph">
      <style:paragraph-properties fo:text-align="center" fo:margin-left="0in" fo:background-color="#FFFFFF">
        <style:tab-stops/>
      </style:paragraph-properties>
    </style:style>
    <style:style style:name="T1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9"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3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8"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39" style:parent-style-name="ConsPlusNormal" style:family="paragraph">
      <style:paragraph-properties fo:text-align="center" fo:text-indent="0in"/>
    </style:style>
    <style:style style:name="T1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3" style:parent-style-name="Стиль" style:family="paragraph">
      <style:paragraph-properties fo:widows="2" fo:orphans="2" fo:text-align="justify" fo:text-indent="0.5in"/>
      <style:text-properties style:font-name="Liberation Serif" style:font-name-complex="Liberation Serif" fo:font-size="14pt" style:font-size-asian="14pt" style:font-size-complex="14pt"/>
    </style:style>
    <style:style style:name="P144" style:parent-style-name="Стиль" style:family="paragraph">
      <style:paragraph-properties fo:widows="2" fo:orphans="2" fo:text-align="justify" fo:text-indent="0.5in"/>
      <style:text-properties style:font-name="Liberation Serif" style:font-name-complex="Liberation Serif" fo:font-size="14pt" style:font-size-asian="14pt" style:font-size-complex="14pt"/>
    </style:style>
    <style:style style:name="P14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50" style:parent-style-name="Стиль" style:family="paragraph">
      <style:paragraph-properties fo:widows="2" fo:orphans="2" fo:text-align="justify" fo:text-indent="0.5in"/>
    </style:style>
    <style:style style:name="T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center" fo:background-color="#FFFFFF"/>
    </style:style>
    <style:style style:name="T1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6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color="#000000" fo:font-size="14pt" style:font-size-asian="14pt" style:font-size-complex="14pt"/>
    </style:style>
    <style:style style:name="P163" style:parent-style-name="СтандартныйHTML" style:family="paragraph">
      <style:paragraph-properties fo:text-align="justify" fo:margin-left="0in" fo:text-indent="0.4923in" fo:background-color="#FFFFFF">
        <style:tab-stops/>
      </style:paragraph-properties>
    </style:style>
    <style:style style:name="T164" style:parent-style-name="Основнойшрифтабзаца" style:family="text">
      <style:text-properties style:font-name="Liberation Serif" style:font-name-complex="Liberation Serif" fo:color="#000000"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color="#000000" fo:font-size="14pt" style:font-size-asian="14pt" style:font-size-complex="14pt"/>
    </style:style>
    <style:style style:name="T167" style:parent-style-name="Основнойшрифтабзаца" style:family="text">
      <style:text-properties style:font-name="Liberation Serif" style:font-name-complex="Liberation Serif" fo:color="#000000" fo:font-size="14pt" style:font-size-asian="14pt" style:font-size-complex="14pt"/>
    </style:style>
    <style:style style:name="P168" style:parent-style-name="СтандартныйHTML" style:family="paragraph">
      <style:paragraph-properties fo:text-align="justify" fo:margin-left="0in" fo:text-indent="0.4923in" fo:background-color="#FFFFFF">
        <style:tab-stops/>
      </style:paragraph-properties>
    </style:style>
    <style:style style:name="T169" style:parent-style-name="Основнойшрифтабзаца" style:family="text">
      <style:text-properties style:font-name="Liberation Serif" style:font-name-complex="Liberation Serif" fo:color="#000000"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color="#000000" fo:font-size="14pt" style:font-size-asian="14pt" style:font-size-complex="14pt"/>
    </style:style>
    <style:style style:name="T172" style:parent-style-name="Основнойшрифтабзаца" style:family="text">
      <style:text-properties style:font-name="Liberation Serif" style:font-name-complex="Liberation Serif" fo:color="#000000" fo:font-size="14pt" style:font-size-asian="14pt" style:font-size-complex="14pt"/>
    </style:style>
    <style:style style:name="P173" style:parent-style-name="СтандартныйHTML" style:family="paragraph">
      <style:paragraph-properties fo:text-align="justify" fo:margin-left="0in" fo:text-indent="0.4923in" fo:background-color="#FFFFFF">
        <style:tab-stops/>
      </style:paragraph-properties>
    </style:style>
    <style:style style:name="T174" style:parent-style-name="Основнойшрифтабзаца" style:family="text">
      <style:text-properties style:font-name="Liberation Serif" style:font-name-complex="Liberation Serif" fo:color="#000000"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color="#000000" fo:font-size="14pt" style:font-size-asian="14pt" style:font-size-complex="14pt"/>
    </style:style>
    <style:style style:name="T177" style:parent-style-name="Основнойшрифтабзаца" style:family="text">
      <style:text-properties style:font-name="Liberation Serif" style:font-name-complex="Liberation Serif" fo:color="#000000" fo:font-size="14pt" style:font-size-asian="14pt" style:font-size-complex="14pt"/>
    </style:style>
  </office:automatic-styles>
  <office:body>
    <office:text text:use-soft-page-breaks="true">
      <text:p text:style-name="P1">Приложение № 3<text:s/></text:p>
      <text:p text:style-name="P6">к протоколу совместного заседания антитеррористической комиссии<text:s/><text:line-break/>в Свердловской области<text:s/><text:line-break/>и оперативного штаба<text:s/><text:line-break/>в Свердловской области</text:p>
      <text:p text:style-name="P7">от ______________ № _____</text:p>
      <text:p text:style-name="P8"/>
      <text:p text:style-name="P9">УТВЕРЖДЕН</text:p>
      <text:p text:style-name="P10">решением совместного заседания</text:p>
      <text:p text:style-name="P11">антитеррористической комиссии</text:p>
      <text:p text:style-name="P12">в Свердловской области</text:p>
      <text:p text:style-name="P13">и оперативного штаба</text:p>
      <text:p text:style-name="P14">в Свердловской области <text:s/></text:p>
      <text:p text:style-name="P15">(протокол от _____________ №____)</text:p>
      <text:p text:style-name="P16"/>
      <text:p text:style-name="P17"/>
      <text:p text:style-name="P18">РЕГЛАМЕНТ</text:p>
      <text:p text:style-name="P19"><text:span text:style-name="T20">осуществления контроля за деятельностью антитеррористических комиссий<text:s/></text:span><text:span text:style-name="T21">в муниципальных образованиях, расположенных<text:s/></text:span><text:span text:style-name="T22"><text:line-break/></text:span><text:span text:style-name="T23">на территории Свердловской области</text:span></text:p>
      <text:p text:style-name="P24"/>
      <text:p text:style-name="P25"><text:span text:style-name="T26">Глава<text:s/></text:span><text:span text:style-name="T27">I</text:span><text:span text:style-name="T28">. Общие положения</text:span></text:p>
      <text:p text:style-name="P29"/>
      <text:p text:style-name="P30">1. Настоящий Регламент разработан в соответствии с требованиями Федерального закона от 6 марта 2006 года № 35-ФЗ «О противодействии терроризму» и<text:s/>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text:p>
      <text:p text:style-name="P31">2. Регламент определяет порядок осуществления контроля за деятельностью антитеррористических комиссий (далее – АТК) в муниципальных образованиях, расположенных на территории Свердловской области (далее – МО).</text:p>
      <text:p text:style-name="P32">3. Предметом контроля является организация деятельности АТК МО и исполнение главой МО,<text:s/>председателем АТК МО поручений, предусмотренных решениями антитеррористической комиссии в Свердловской области<text:s/><text:line-break/>(далее – Комиссия), в том числе совместными с оперативным штабом в Свердловской области (далее – ОШ), а также правовыми актами Губернатора Свердловской области, принятыми в целях их реализации, касающимися деятельности АТК МО.</text:p>
      <text:p text:style-name="P33">4. Для целей настоящего Регламента используются следующие основные термины и понятия:</text:p>
      <text:p text:style-name="P34"><text:span text:style-name="T35">1) исполнение – это<text:s/></text:span><text:span text:style-name="T36">своевременное и полное осуществление субъектом профилактика<text:s/></text:span><text:span text:style-name="T37">терроризма мероприятий, предусмотренных поручением;</text:span></text:p>
      <text:soft-page-break/>
      <text:p text:style-name="P38"><text:span text:style-name="T39">2) контроль за исполнением поручения – комплекс мероприятий, направленных на оценку соблюдения сроков и качества исполнения поручения;</text:span></text:p>
      <text:p text:style-name="P40">3) документы об исполнении решений (поручений) – это информация об исполнении решений (поручений) и иные документы, подготовленные в целях их реализации;</text:p>
      <text:p text:style-name="P41">4) докладная записка – это документ, содержащий обстоятельное изложение какого-либо вопроса с выводами и предложениями;</text:p>
      <text:p text:style-name="P42">5) акт проверки – это документ, составленный уполномоченными лицами, подтверждающий установленный факт (событие, действие, состояние), который содержит выводы и предложения.</text:p>
      <text:p text:style-name="P43">5. Текущий контроль за деятельностью АК МО, соблюдением и исполнением должностными лицами положений Регламента АТК МО осуществляет глава МО, председатель АТК МО в пределах установленной компетенции.</text:p>
      <text:p text:style-name="P44">6. Общий контроль за деятельностью АТК МО осуществляет аппарат Комиссии путем проведения документарных и выездных проверок, которые могут быть плановыми и неплановыми, с последующим докладом<text:s/>об их результатах председателю Комиссии.</text:p>
      <text:p text:style-name="P45">7. Документарные и выездные проверки проводятся не реже одного раза<text:s/><text:line-break/>в два года в соответствии с ежеквартальным графиком проверок и служебным заданием на проверку, утверждаемыми руководителем аппарата Комиссии.</text:p>
      <text:p text:style-name="P46">8. Сроки проведения документарных и выездных проверок не могут превышать три рабочих дня.</text:p>
      <text:p text:style-name="P47">9. Функции аппарата Комиссии исполняются Министерством общественной безопасности Свердловской области. В случае необходимости по решению председателя Комиссии к проверкам могут привлекаться представители территориальных органов федеральных органов исполнительной власти и исполнительных органов государственной власти Свердловской области.</text:p>
      <text:p text:style-name="P48"/>
      <text:p text:style-name="P49"><text:span text:style-name="T50">Глава<text:s/></text:span><text:span text:style-name="T51">II</text:span><text:span text:style-name="T52">. Организация и проведение документарной проверки</text:span></text:p>
      <text:p text:style-name="P53"/>
      <text:p text:style-name="P54">10. Организация<text:s/>документарной проверки (как плановой, так и внеплановой) осуществляется в порядке, установленном настоящим Регламентом, и проводится по месту нахождения аппарата Комиссии.</text:p>
      <text:p text:style-name="P55">11. Предметом документарной проверки являются сведения, содержащиеся<text:s/><text:line-break/>в документах МО, связанных с организацией и результатами деятельности АТК МО.</text:p>
      <text:p text:style-name="P56">12. Руководитель аппарата Комиссии не позднее чем за десять рабочих дней до начала документарной проверки информирует главу МО, председателя АТК МО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документарной проверки.</text:p>
      <text:p text:style-name="P57">13. В ходе документарной проверки аппаратом Комиссии изучаются и оцениваются полнота планируемых АТК МО<text:s/>мероприятий, результативность и эффективность деятельности АТК МО, а также ее соответствие:</text:p>
      <text:soft-page-break/>
      <text:p text:style-name="P58">1) законодательству Российской Федерации по вопросу обеспечения взаимодействия органов местного самоуправления МО с территориальными органами федеральных органов исполнительной власти, исполнительными органами государственной власти Свердловской области по профилактике терроризма, минимизации и (или) ликвидации последствий его проявлений;</text:p>
      <text:p text:style-name="P59">2) Положению об АТК МО и Регламенту АТК МО;</text:p>
      <text:p text:style-name="P60">3) решениям (поручениям) Комиссии,<text:s/>в том числе совместным с ОШ, правовым актам Губернатора Свердловской области, принятым в целях их реализации, а также решениям председателя Комиссии.</text:p>
      <text:p text:style-name="P61">14. В случае если достоверность сведений, содержащихся в документах, имеющихся в распоряжении аппарата Комиссии, вызывает обоснованные сомнения либо эти сведения не позволяют оценить организацию и результаты деятельности АТК МО, аппарат Комиссии направляет в адрес главы МО, председателя АТК МО запрос о представлении иных необходимых для рассмотрения документов.</text:p>
      <text:p text:style-name="P62">15. Глава МО, председатель АТК МО или уполномоченное им должностное лицо в течение пяти рабочих дней со дня получения запроса направляют в аппарат Комиссии документы, предусмотренные пунктом 14 настоящего Регламента.</text:p>
      <text:p text:style-name="P63">16. Документы представляются в виде копий, заверенных печатью (при ее наличии) и подписью главы МО, председателя АТК МО или уполномоченного им лица.</text:p>
      <text:p text:style-name="P64">17. В случае если в ходе документарной проверки выявлены ошибки<text:s/><text:line-break/>и (или) противоречия в представленных главой МО, председателем АТК МО или уполномоченным им должностным лицом документах либо несоответствие сведений, содержащихся в этих документах, сведениям, содержащимся в имеющихся у аппарата Комиссии документах и (или) полученным в ходе осуществления текущего контроля, информация об этом направляется главе МО, председателю АТК МО с просьбой представить в течение пяти рабочих дней пояснения относительно указанных ошибок, противоречий и (или) несоответствий в письменной форме.</text:p>
      <text:p text:style-name="P65">18. Глава МО, председатель АТК МО или уполномоченное им должностное лицо<text:s/>представляют в аппарат Комиссии дополнительные документы, подтверждающие достоверность ранее представленных документов.</text:p>
      <text:p text:style-name="P66">19. Аппарат Комиссии обязан рассмотреть представленные главой МО, председателем АТК МО или уполномоченным им должностным лицом пояснения и документы, подтверждающие достоверность ранее представленных документов.</text:p>
      <text:p text:style-name="P67">20. Аппарат Комиссии не вправе требовать у главы МО, председателя<text:s/><text:line-break/>АТК МО сведения и документы, не относящиеся к предмету проверки.</text:p>
      <text:p text:style-name="P68">21. В случае если не представляется возможным удостовериться в полноте<text:s/><text:line-break/>и достоверности сведений, содержащихся в имеющихся в аппарате Комиссии документах, представленных главой МО, председателем АТК МО или уполномоченным им должностным лицом, а также оценить соответствие деятельности АТК МО без проведения соответствующего мероприятия по контролю, проводится выездная (как плановая, так и внеплановая) проверка.</text:p>
      <text:p text:style-name="P69"/>
      <text:soft-page-break/>
      <text:p text:style-name="P70"><text:span text:style-name="T71">Глава<text:s/></text:span><text:span text:style-name="T72">III</text:span><text:span text:style-name="T73">. Организация и проведение выездной проверки</text:span></text:p>
      <text:p text:style-name="P74"/>
      <text:p text:style-name="P75">22. Плановые и внеплановые выездные проверки осуществляются с выездом в МО для фактической<text:s/>оценки состояния организации и результатов деятельности АТК МО.</text:p>
      <text:p text:style-name="P76">23. Внеплановые выездные проверки проводятся по решениям Комиссии, в том числе совместным с ОШ, председателя Комиссии или руководителя аппарата Комиссии при поступлении от должностных лиц и граждан информации о ненадлежащей деятельности АТК МО, а также в целях осуществления контроля за устранением нарушений и недостатков (замечаний), выявленных в ходе документарных и плановых выездных проверок.</text:p>
      <text:p text:style-name="P77">24. В служебном задании на выездную проверку<text:s/>отражаются цели, задачи<text:s/><text:line-break/>и сроки проведения выездной проверки, направления деятельности, вопросы, которые планируется изучить, и порядок подведения итогов выездной проверки.</text:p>
      <text:p text:style-name="P78">25. В ходе подготовки 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материалов, отражающих результаты деятельности ответственного исполнителя и соисполнителя по исполнению решений (поручений) Комиссии, в том числе совместных с ОШ.</text:p>
      <text:p text:style-name="P79">26. Руководитель аппарата Комиссии информирует главу МО, председателя АТК МО о дате проведения выездной проверки не позднее чем за десять рабочих дней до начала ее проведения посредством направления соответствующего информационного письма с приложением копий графика выездных проверок и служебного задания на проверку.</text:p>
      <text:p text:style-name="P80">27. При проведении выездной проверки представители аппарата Комиссии, осуществляющие выездную проверку, одновременно со своим служебным удостоверением и служебным заданием на проверку предъявляют главе МО, председателю АТК МО или уполномоченному им должностному<text:s/>лицу в случае плановой выездной проверки ежеквартальный график проведения плановых проверок, а в случае внеплановой выездной проверки – копию решения (поручения) Комиссии, в том числе совместного с ОШ, решения председателя Комиссии или руководителя аппарата 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81">28. Глава МО, председатель АТК МО или уполномоченное им должностное лицо организует доступ сотрудников аппарата Комиссии ко всем имеющимся документам, касающимся предмета проверки, а также создает условия для его работы.</text:p>
      <text:p text:style-name="P82">29. Сотрудники аппарата Комиссии, осуществляющие выездную проверку, на завершающем этапе дают предварительную оценку состояния организации деятельности АТК МО и ее результатов и информируют главу МО, председателя<text:s/><text:soft-page-break/>АТК МО или уполномоченное им должностное лицо о результатах выездной проверки.</text:p>
      <text:p text:style-name="P83"/>
      <text:p text:style-name="P84"><text:span text:style-name="T85">Глава<text:s/></text:span><text:span text:style-name="T86">IV</text:span><text:span text:style-name="T87">. Порядок оформления результатов документарных<text:s/></text:span></text:p>
      <text:p text:style-name="P88">и выездных проверок</text:p>
      <text:p text:style-name="P89"/>
      <text:p text:style-name="P90">31. Результаты проверки не<text:s/>позднее трех рабочих дней со дня завершения оформляются актом проверки, который составляется в произвольной форме и содержит сведения о состоянии организации и результатах деятельности<text:s/><text:line-break/>АТК МО,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деятельности АТК МО.</text:p>
      <text:p text:style-name="P91">32. Акт проверки составляется в одном<text:s/>экземпляре, подписывается сотрудниками аппарата Комиссии, которые проводили проверку, и утверждается руководителем аппарата Комиссии.</text:p>
      <text:p text:style-name="P92"><text:span text:style-name="T93">33. Акт проверки в течение двух рабочих дней после утверждения руководителем аппарата Комиссии направляется для ознакомлен</text:span><text:span text:style-name="T94">ия и принятия соответствующих мер в адрес главы МО, председателя АТК МО посредством системы электронного документооборота или<text:s/></text:span><text:span text:style-name="T95">заказным почтовым отправлением с уведомлением о вручении или иным доступным способом, позволяющим подтвердить факт вручения такого</text:span><text:span text:style-name="T96"><text:s/>уведомления, которое приобщается к акту проверки, предназначенному для хранения в аппарате Комиссии.</text:span></text:p>
      <text:p text:style-name="P97">34. Результаты проверки, содержащие информацию, составляющую государственную, коммерческую, служебную и иную тайну, оформляются с соблюдением требований,<text:s/>предусмотренных законодательством Российской Федерации.</text:p>
      <text:p text:style-name="P98">35. На основе оценок, выводов и рекомендаций, изложенных в акте проверки, главой МО, председателем АТК МО утверждается план (перечень) мероприятий по устранению выявленных нарушений и недостатков<text:s/>(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 в аппарат Комиссии.</text:p>
      <text:p text:style-name="P99">36. По окончании реализации АТК МО Плана сотрудниками аппарата Комиссии на основании материалов, отражающих работу АТК МО,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p text:style-name="P100">37.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АТК МО, их предупреждению и предотвращению.</text:p>
      <text:p text:style-name="P101"/>
      <text:soft-page-break/>
      <text:p text:style-name="P102"><text:span text:style-name="T103">Глава V</text:span><text:span text:style-name="T104">. Ограничения при проведении документарных и выездных проверок</text:span></text:p>
      <text:p text:style-name="P105"/>
      <text:p text:style-name="P106">38. Сотрудники аппарата Комиссии не вправе:</text:p>
      <text:p text:style-name="P107">1) проверять деятельность АТК МО, если она не относится к полномочиям аппарата Комиссии, от имени которого действует эти представители;</text:p>
      <text:p text:style-name="P108">2) осуществлять плановую или внеплановую выездную проверку в случае отсутствия при ее проведении главы МО, председателя АТК МО или уполномоченного им должностного лица;</text:p>
      <text:p text:style-name="P109">3) требовать у главы МО, председателя АТК МО или уполномоченного им должностного лица представления<text:s/>документов и информации, если они не являются объектами проверок или не относятся к предмету проверки, а также изымать оригиналы таких документов;</text:p>
      <text:p text:style-name="P110">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111">5) превышать установленные сроки проведения проверок.</text:p>
      <text:p text:style-name="P112"/>
      <text:p text:style-name="P113"><text:span text:style-name="T114">Глава V</text:span><text:span text:style-name="T115">I</text:span><text:span text:style-name="T116">. Обязанности аппарата Комиссии и его</text:span><text:span text:style-name="T117"><text:s/>представителей при проведении документарных и выездных проверок</text:span></text:p>
      <text:p text:style-name="P118"/>
      <text:p text:style-name="P119">42. Сотрудники аппарата Комиссии обязаны:</text:p>
      <text:p text:style-name="P120">1) проводить проверки на основании утвержденных графика проведения проверок и служебного задания на выездную проверку, а внеплановую проверку – на<text:s/>основании решения (поручения) Комиссии, в том числе совместного с ОШ, председателя Комиссии или руководителя аппарата Комиссии о проведении внеплановой проверки;</text:p>
      <text:p text:style-name="P121">2) соблюдать законодательство Российской Федерации, права и законные интересы АТК МО, проверка<text:s/>которых проводится;</text:p>
      <text:p text:style-name="P122">3) не препятствовать главе МО, председателю АТК МО или уполномоченному им должностному лицу присутствовать при проведении выездной проверки и давать разъяснения по вопросам, относящимся к предмету проверки;</text:p>
      <text:p text:style-name="P123">4) знакомить главу МО, председателя АТК МО или уполномоченное им должностное лицо с результатами проверки.</text:p>
      <text:p text:style-name="P124"/>
      <text:p text:style-name="P125"><text:span text:style-name="T126">Глава VI</text:span><text:span text:style-name="T127">I</text:span><text:span text:style-name="T128">. Права, обязанности и ответственность главы МО, председателя АТК МО или уполномоченного им должностного лица при проведении документарных и выездных проверок</text:span></text:p>
      <text:p text:style-name="P129"/>
      <text:p text:style-name="P130">43. Глава МО, председатель АТК МО или уполномоченное им должностное лицо вправе:</text:p>
      <text:p text:style-name="P131">1) давать пояснения по вопросам, относящимся к предмету проверки;</text:p>
      <text:soft-page-break/>
      <text:p text:style-name="P132">2) получать от руководителя аппарата Комиссии или сотрудников аппарата Комиссии информацию, которая относится к предмету проверки и представление которой предусмотрено настоящим Регламентом;</text:p>
      <text:p text:style-name="P133">3) знакомиться с результатами проверки;</text:p>
      <text:p text:style-name="P134">4) обжаловать действия (бездействие) руководителя аппарата Комиссии или сотрудников аппарата Комиссии, повлекшие за собой нарушение прав АТК МО, в административном и (или) судебном порядке в соответствии с законодательством Российской Федерации.</text:p>
      <text:p text:style-name="P135">44. При проведении выездной проверки глава МО, председатель АТК МО обязан обеспечить присутствие своего представителя.</text:p>
      <text:p text:style-name="P136">45. Глава МО, председатель АТК МО или уполномоченное им должностное лицо обязан предоставить представителям аппарата Комиссии, проводящим проверку, возможность ознакомиться с документами, связанными с целями, задачами и предметом проверок.</text:p>
      <text:p text:style-name="P137">46. В случае несогласия с выводами и предложениями, изложенными в акте проверки, глава МО, председатель АТК МО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ю возражения в письменной форме и приложить заверенные копии документов, подтверждающих обоснованность возражений.</text:p>
      <text:p text:style-name="P138"/>
      <text:p text:style-name="P139"><text:span text:style-name="T140">Глава<text:s/></text:span><text:span text:style-name="T141">VIII</text:span><text:span text:style-name="T142">. Заслушивание на заседаниях Комиссии, в том числе совместных с ОШ, глав МО, председателей АТК МО</text:span></text:p>
      <text:p text:style-name="P143"/>
      <text:p text:style-name="P144">47. Заслушивание глав МО, председателей АТК МО проводится в ходе заседания Комиссии, в том числе совместного с ОШ.</text:p>
      <text:p text:style-name="P145">48. В ходе подготовки к заслушиваю на заседании Комиссии, в том числе совместном с ОШ, главы МО, председателя АТК МО:</text:p>
      <text:p text:style-name="P146">1) изучаются представленные главой МО, председателем АТК МО или<text:s/>уполномоченным им должностным лицом сведения, содержащиеся в документах, связанных с организацией и результатами деятельности АТК МО;</text:p>
      <text:p text:style-name="P147">2) у главы МО, председателя АТК МО при необходимости запрашивается информация о реализованных им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148">3) изучаются независимые оценки обстановки, тенденций ее изменения, уровня и характера террористических угроз, а также результаты проведенных проверок, заслушиваний и других видов контроля по рассматриваемому вопросу;</text:p>
      <text:p text:style-name="P149">4) обобщаются все полученные материалы, выявляются недостатки<text:s/><text:line-break/>в организации деятельности АТК МО, причины их возникновения, определяются меры по повышению эффективности деятельности АТК МО.</text:p>
      <text:p text:style-name="P150"><text:span text:style-name="T151">49. </text:span><text:span text:style-name="T152">Заслушивание глав МО, председателей АТК МО на заседании Комиссии, в том числе совместном с ОШ, осуществляется в форме доклада в соответствии с повесткой и регламентом заседания Комиссии, в том числе совместного с ОШ.</text:span></text:p>
      <text:soft-page-break/>
      <text:p text:style-name="P153"><text:span text:style-name="T154">Глава<text:s/></text:span><text:span text:style-name="T155">IX</text:span><text:span text:style-name="T156">.<text:s/></text:span><text:span text:style-name="T157">Ответственность аппарата Комиссии и его представителей<text:s/></text:span><text:span text:style-name="T158"><text:line-break/></text:span><text:span text:style-name="T159">при рассмотрении документов и проведении выездной проверки<text:s/></text:span><text:span text:style-name="T160"><text:line-break/></text:span><text:span text:style-name="T161">организации деятельности Комиссии</text:span></text:p>
      <text:p text:style-name="P162"/>
      <text:p text:style-name="P163"><text:span text:style-name="T164">44.</text:span><text:span text:style-name="T165"> </text:span><text:span text:style-name="T166">Аппарат Комиссии и его представители в случае ненадлежащего исполнения соответственно функций,<text:s/></text:span><text:span text:style-name="T167">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168"><text:span text:style-name="T169">45.</text:span><text:span text:style-name="T170"> Аппарат Комиссии<text:s/></text:span><text:span text:style-name="T171">осуществляет контроль за исполнением представителями аппар</text:span><text:span text:style-name="T172">ата Комиссии служебных обязанностей, ведет учет случаев ненадлежащего их исполнения, проводит соответствующие служебные проверки и принимает меры в соответствии с законодательством Российской Федерации</text:span></text:p>
      <text:p text:style-name="P173"><text:span text:style-name="T174">46.</text:span><text:span text:style-name="T175"> </text:span><text:span text:style-name="T176">О мерах, принятых в отношении виновных в нарушении</text:span><text:span text:style-name="T177"><text:s/>законодательства Российской Федерации должностных лиц, аппарат Комиссии в течение десяти рабочих дней со дня принятия таких мер в письменной форме информирует председателя Комиссии и главу МО, председателя АТК М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Основнойтекст21" style:display-name="Основной текст 21" style:family="paragraph" style:parent-style-name="Обычный">
      <style:paragraph-properties fo:widows="0" fo:orphans="0" fo:line-height="0.1666in"/>
      <style:text-properties style:font-name="Arial" style:font-name-asian="Lucida Sans Unicode" style:font-name-complex="Arial" style:letter-kerning="true" fo:font-size="14pt" style:font-size-asian="14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Обычный">
      <style:paragraph-properties fo:text-align="justify" fo:text-indent="0.25in"/>
      <style:text-properties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Web" style:display-name="Обычный (Web)" style:family="paragraph" style:parent-style-name="Обычный">
      <style:paragraph-properties fo:margin-top="0.0694in" fo:margin-bottom="0.0694in"/>
      <style:text-properties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hyphenate="false"/>
    </style:style>
    <style:style style:name="ЗнакЗнакЗнак1ЗнакЗнакЗнакЗнакЗнакЗнакЗнак" style:display-name="Знак Знак Знак1 Знак Знак Знак Знак Знак Знак 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1" style:display-name="Обычный1" style:family="paragraph">
      <style:paragraph-properties fo:widows="0" fo:orphans="0" fo:text-align="justify" fo:line-height="125%"/>
      <style:text-properties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бычныйвеб" style:display-name="Обычный (веб)" style:family="paragraph" style:parent-style-name="Обычный">
      <style:paragraph-properties fo:margin-top="0.1041in"/>
      <style:text-properties fo:color="#000000"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2" style:display-name="Обычный2" style:family="paragraph">
      <style:paragraph-properties fo:widows="0" fo:orphans="0" fo:text-align="justify" fo:line-height="125%" fo:text-indent="0.4722in"/>
      <style:text-properties fo:font-size="12pt" style:font-size-asian="12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Стиль5" style:display-name="Стиль 5" style:family="paragraph" style:parent-style-name="Обычный">
      <style:paragraph-properties style:text-autospace="none" fo:text-align="justify" fo:text-indent="0.4923in"/>
      <style:text-properties style:font-name-complex="Courier New" fo:font-size="14pt" style:font-size-asian="14pt" style:language-asian="en" style:country-asian="US" fo:hyphenate="false"/>
    </style:style>
    <style:style style:name="Названиеобъекта" style:display-name="Название объекта" style:family="paragraph" style:parent-style-name="Обычный">
      <style:paragraph-properties fo:text-align="center" fo:text-indent="0.5909in"/>
      <style:text-properties fo:font-weight="bold" style:font-weight-asian="bold" fo:font-size="16pt" style:font-size-asian="16pt" style:font-size-complex="10pt" fo:hyphenate="false"/>
    </style:style>
    <style:style style:name="Style2" style:display-name="Style2" style:family="paragraph" style:parent-style-name="Обычный">
      <style:paragraph-properties fo:widows="0" fo:orphans="0" style:text-autospace="none" fo:text-align="justify" fo:line-height="0.3361in" fo:text-indent="0.4833in"/>
      <style:text-properties fo:hyphenate="false"/>
    </style:style>
    <style:style style:name="ConsPlusCell" style:display-name="ConsPlusCell" style:family="paragraph">
      <style:paragraph-properties fo:widows="0" fo:orphans="0" style:text-autospace="none"/>
      <style:text-properties style:font-name="Calibri" style:font-name-asian="Calibri" style:font-name-complex="Calibri" fo:font-size="11pt" style:font-size-asian="11pt" style:font-size-complex="11pt" fo:hyphenate="false"/>
    </style:style>
    <style:style style:name="Основнойтекст1" style:display-name="Основной текст1" style:family="paragraph" style:parent-style-name="Обычный">
      <style:paragraph-properties fo:widows="0" fo:orphans="0" fo:text-align="justify" fo:margin-top="0.4166in" fo:line-height="0.2236in" fo:text-indent="0.4861in" fo:background-color="#FFFFFF"/>
      <style:text-properties fo:font-size="14pt" style:font-size-asian="14pt" fo:hyphenate="false"/>
    </style:style>
    <style:style style:name="Style3" style:display-name="Style3" style:family="paragraph" style:parent-style-name="Обычный">
      <style:paragraph-properties fo:widows="0" fo:orphans="0" style:text-autospace="none" fo:text-align="justify" fo:line-height="0.2263in" fo:text-indent="0.5034in"/>
      <style:text-properties fo:hyphenate="false"/>
    </style:style>
    <style:style style:name="Style13" style:display-name="Style13" style:family="paragraph" style:parent-style-name="Обычный">
      <style:paragraph-properties fo:widows="0" fo:orphans="0" style:text-autospace="none" fo:line-height="0.168in"/>
      <style:text-properties fo:hyphenate="false"/>
    </style:style>
    <style:style style:name="Style16" style:display-name="Style16" style:family="paragraph" style:parent-style-name="Обычный">
      <style:paragraph-properties fo:widows="0" fo:orphans="0" style:text-autospace="none" fo:text-align="justify" fo:line-height="0.2284in" fo:text-indent="0.4881in"/>
      <style:text-properties fo:hyphenate="false"/>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нак1" style:display-name="Знак1"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ЗнакЗнакЗнакЗнак1" style:display-name="Знак Знак Знак Знак1" style:family="paragraph" style:parent-style-name="Обычный">
      <style:paragraph-properties fo:margin-top="0.0694in" fo:margin-bottom="0.0694in"/>
      <style:text-properties style:font-name="Tahoma" style:font-name-asian="Tahoma" style:font-name-complex="Tahom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Обычный">
      <style:paragraph-properties fo:widows="0" fo:orphans="0" style:text-autospace="none" fo:text-align="justify" fo:margin-left="0.0277in" fo:margin-right="0.1388in" fo:text-indent="0.4645in">
        <style:tab-stops/>
      </style:paragraph-properties>
      <style:text-properties fo:font-size="14pt" style:font-size-asian="14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R1" style:display-name="FR1" style:family="paragraph">
      <style:paragraph-properties fo:widows="0" fo:orphans="0" style:text-autospace="none" fo:line-height="130%" fo:margin-left="0.1111in" fo:text-indent="0.3472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normal"/>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_" style:display-name="Основной текст_" style:family="text">
      <style:text-properties fo:font-size="14pt" style:font-size-asian="14pt" style:font-size-complex="12pt" fo:language="ru" fo:country="RU" style:language-asian="ru" style:country-asian="RU" style:language-complex="ar" style:country-complex="SA"/>
    </style:style>
    <style:style style:name="FontStyle23" style:display-name="Font Style23" style:family="text">
      <style:text-properties style:font-name="Courier New" style:font-name-asian="Courier New" style:font-name-complex="Courier New" fo:letter-spacing="-0.0069in" fo:font-size="13pt" style:font-size-asian="13pt" style:font-size-complex="13pt"/>
    </style:style>
    <style:style style:name="ОсновнойтекстЗнак" style:display-name="Основной текст Знак" style:family="text">
      <style:text-properties fo:font-size="12pt" style:font-size-asian="12pt" style:font-size-complex="12pt"/>
    </style:style>
    <style:style style:name="Стиль5Знак" style:display-name="Стиль 5 Знак" style:family="text">
      <style:text-properties style:font-name-complex="Courier New" fo:font-size="14pt" style:font-size-asian="14pt" style:font-size-complex="12pt" style:language-asian="en" style:country-asian="US"/>
    </style:style>
    <style:style style:name="НазваниеЗнак" style:display-name="Название Знак" style:family="text">
      <style:text-properties fo:font-weight="bold" style:font-weight-asian="bold" fo:font-size="16pt" style:font-size-asian="16pt"/>
    </style:style>
    <style:style style:name="FontStyle13" style:display-name="Font Style13" style:family="text">
      <style:text-properties style:font-name="Times New Roman" style:font-name-asian="Times New Roman" style:font-name-complex="Times New Roman" fo:font-style="italic" style:font-style-asian="italic" style:font-style-complex="italic" fo:font-size="13pt" style:font-size-asian="13pt" style:font-size-complex="13pt"/>
    </style:style>
    <style:style style:name="FontStyle20" style:display-name="Font Style20" style:family="text">
      <style:text-properties style:font-name="Times New Roman" style:font-name-asian="Times New Roman" style:font-name-complex="Times New Roman"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3pt" style:font-size-asian="13pt" style:font-size-complex="13pt"/>
    </style:style>
    <style:style style:name="FontStyle22" style:display-name="Font Style2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apple-converted-space" style:display-name="apple-converted-space" style:family="text" style:parent-style-name="Основнойшрифтабзаца"/>
    <style:style style:name="fontstyle140" style:display-name="fontstyle14" style:family="text" style:parent-style-name="Основнойшрифтабзаца"/>
    <style:style style:name="fontstyle130" style:display-name="fontstyle13"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blk" style:display-name="blk"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59</text:page-number></text:span></text:p>
      </style:header>
    </style:master-page>
    <style:master-page style:next-style-name="MP0" style:name="MPF0" style:page-layout-name="PL0">
      <style:header>
        <text:p text:style-name="P4"><text:span text:style-name="T5"><text:page-number text:fixed="false">5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ОВЕТ ОБЩЕСТВЕННОЙ БЕЗОПАСНОСТИ</dc:title>
    <meta:initial-creator>Смоляков</meta:initial-creator>
    <dc:creator>Румянцев Андрей Александрович</dc:creator>
    <meta:creation-date>2020-12-18T05:32:00Z</meta:creation-date>
    <dc:date>2020-12-18T05:36:00Z</dc:date>
    <meta:print-date>2020-08-12T05:44:00Z</meta:print-date>
    <meta:template xlink:href="Normal" xlink:type="simple"/>
    <meta:editing-cycles>4</meta:editing-cycles>
    <meta:editing-duration>PT180S</meta:editing-duration>
    <meta:document-statistic meta:page-count="8" meta:paragraph-count="36" meta:word-count="2726" meta:character-count="18233" meta:row-count="129" meta:non-whitespace-character-count="15543"/>
  </office:meta>
</office:document-meta>
</file>