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text-transform="uppercase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.202in" style:use-optimal-column-width="false"/>
    </style:style>
    <style:style style:name="TableColumn12" style:family="table-column">
      <style:table-column-properties style:column-width="1.85in" style:use-optimal-column-width="false"/>
    </style:style>
    <style:style style:name="TableColumn13" style:family="table-column">
      <style:table-column-properties style:column-width="2.775in" style:use-optimal-column-width="false"/>
    </style:style>
    <style:style style:name="TableColumn14" style:family="table-column">
      <style:table-column-properties style:column-width="2.1284in" style:use-optimal-column-width="false"/>
    </style:style>
    <style:style style:name="Table8" style:family="table">
      <style:table-properties style:width="10.2159in" style:rel-width="101.04%" fo:margin-left="0in" table:align="lef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" style:family="table-row">
      <style:table-row-properties style:min-row-height="1.196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7" style:family="table-row">
      <style:table-row-properties style:min-row-height="1.272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6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7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8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9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2">ПЕРЕЧЕНЬ</text:p>
      <text:p text:style-name="P3"><text:span text:style-name="T4">мероприятий</text:span><text:span text:style-name="T5"><text:s/></text:span><text:span text:style-name="T6">Свердловского областного фонда поддержки предпринимательства (микрокредитной компании),<text:s/></text:span></text:p>
      <text:p text:style-name="P7">планируемых к проведению в марте 2024 года в<text:s/>офлайн-формате</text:p>
      <text:p text:style-name="Обычный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№</text:p>
              <text:p text:style-name="P18">п/п</text:p>
            </table:table-cell>
            <table:table-cell table:style-name="TableCell19">
              <text:p text:style-name="P20">Наименование</text:p>
              <text:p text:style-name="P21">мероприятия</text:p>
            </table:table-cell>
            <table:table-cell table:style-name="TableCell22">
              <text:p text:style-name="P23">Дата</text:p>
              <text:p text:style-name="P24">проведения</text:p>
              <text:p text:style-name="P25">мероприятия</text:p>
            </table:table-cell>
            <table:table-cell table:style-name="TableCell26">
              <text:p text:style-name="P27">Место проведения мероприятия</text:p>
            </table:table-cell>
            <table:table-cell table:style-name="TableCell28">
              <text:p text:style-name="P29">Близлежащие муниципальные образования, предпринимателей, самозанятых граждан и физических лиц которых рекомендуется проинформировать о<text:s/>мероприятии</text:p>
            </table:table-cell>
            <table:table-cell table:style-name="TableCell30">
              <text:p text:style-name="P31">Справочная информация<text:s/><text:line-break/>о мероприятии,<text:s/></text:p>
              <text:p text:style-name="P32">ссылки для регистрации</text:p>
            </table: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Женский бизнес форум «Деловые женщины Туринска»</text:p>
          </table:table-cell>
          <table:table-cell table:style-name="TableCell38">
            <text:p text:style-name="P39">5 марта 2024 года</text:p>
          </table:table-cell>
          <table:table-cell table:style-name="TableCell40">
            <text:p text:style-name="P41">г. Туринск, ул. Советская, д. 10, актовый зал Администрации Туринского городского округа<text:s/></text:p>
          </table:table-cell>
          <table:table-cell table:style-name="TableCell42">
            <text:p text:style-name="P43">городской округ<text:s/>«город Ирбит», Ирбитское муниципальное образование,<text:s/><text:line-break/>Слободо-Туринский муниципальный район,<text:s/><text:line-break/>Таборинский муниципальный район, Тавдинский городской округ</text:p>
          </table:table-cell>
          <table:table-cell table:style-name="TableCell44">
            <text:p text:style-name="Обычный"><text:a xlink:href="https://sofp.ru/events/meropriyatiya/zhenskii-biznes-forum-delovie-zhenshchini-turinska" office:target-frame-name="_top" xlink:show="replace"><text:span text:style-name="T45">https://sofp.ru/events//meropriyatiya/zhenskii-biznes-forum-delovie-zhenshchini-turinska</text:span></text:a><text:span text:style-name="T46"><text:s/>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Выставка-ярмарка предпринимателей и самозанятых граждан</text:p>
          </table:table-cell>
          <table:table-cell table:style-name="TableCell52">
            <text:p text:style-name="P53">15 марта 2024 года</text:p>
          </table:table-cell>
          <table:table-cell table:style-name="TableCell54">
            <text:p text:style-name="P55">1) г. Березовский, ул. Мира, д. 5 (ГАПОУ СО<text:s/>«Березовский техникум «Профи»);</text:p>
            <text:p text:style-name="P56">2) г. Березовский, ул. Спортивная, д. 9 (БМАОУ СОШ № 55);</text:p>
            <text:p text:style-name="P57">3) г. Березовский, ул. Косых, д. 5 (БМАОУ «Гимназия № 5»)</text:p>
            <text:p text:style-name="P58">4) г. Березовский, ул. Театральная, д. 7 («Дворец молодежи»);</text:p>
            <text:p text:style-name="P59">5) г. Березовский, ул. Королева, д. 1Б (ДК «Современник»)</text:p>
          </table:table-cell>
          <table:table-cell table:style-name="TableCell60">
            <text:p text:style-name="P61">Арамильский городской округ, Белоярский городской округ,<text:s/><text:line-break/>городской округ Верхнее Дуброво, городской округ Среднеуральск</text:p>
          </table:table-cell>
          <table:table-cell table:style-name="TableCell62">
            <text:p text:style-name="Обычный"><text:a xlink:href="https://sofp.ru/events/meropriyatiya/vistavka-yarmarka-predprinimatelei-i-samozanyatikh-grazhdan" office:target-frame-name="_top" xlink:show="replace"><text:span text:style-name="T63">https://sofp.ru/events//meropriyatiya/vistavka-yarmarka-predprinimatelei-i-samozanyatikh-grazhdan</text:span></text:a><text:span text:style-name="T64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IT</dc:creator>
    <meta:creation-date>2024-03-06T11:01:00Z</meta:creation-date>
    <dc:date>2024-03-06T11:36:00Z</dc:date>
    <meta:print-date>2021-07-01T10:41:00Z</meta:print-date>
    <meta:template xlink:href="Normal" xlink:type="simple"/>
    <meta:editing-cycles>4</meta:editing-cycles>
    <meta:editing-duration>PT60S</meta:editing-duration>
    <meta:user-defined meta:name="_NewReviewCycle"/>
    <meta:document-statistic meta:page-count="1" meta:paragraph-count="3" meta:word-count="256" meta:character-count="1715" meta:row-count="12" meta:non-whitespace-character-count="1462"/>
  </office:meta>
</office:document-meta>
</file>