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margin-right="0.0319in"/>
      <style:text-properties style:font-name="Liberation Serif" style:font-size-complex="14pt"/>
    </style:style>
    <style:style style:name="P2" style:parent-style-name="Обычный" style:family="paragraph">
      <style:paragraph-properties fo:text-align="center" fo:margin-right="0.0319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" style:parent-style-name="Обычный" style:family="paragraph">
      <style:paragraph-properties fo:text-align="center" fo:margin-right="0.0319in"/>
      <style:text-properties style:font-name="Liberation Serif" style:font-name-complex="Liberation Serif" style:font-size-complex="14pt"/>
    </style:style>
    <style:style style:name="P4" style:parent-style-name="Textbody" style:family="paragraph">
      <style:paragraph-properties style:snap-to-layout-grid="false" fo:text-align="justify" style:vertical-align="auto" fo:margin-bottom="0in" fo:line-height="100%" fo:text-indent="0.3937in"/>
      <style:text-properties fo:hyphenate="fals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" style:parent-style-name="Textbody" style:family="paragraph">
      <style:paragraph-properties style:snap-to-layout-grid="false" fo:text-align="justify" style:vertical-align="auto" fo:margin-bottom="0in" fo:line-height="100%" fo:text-indent="0.3937in"/>
      <style:text-properties fo:hyphenate="false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3937in"/>
      <style:text-properties fo:hyphenate="false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ОНЛАЙН-СЕМИНАР<text:s/></text:p>
      <text:p text:style-name="P3"/>
      <text:p text:style-name="P4"><text:span text:style-name="T5">29 марта 2024 г. в 14.00</text:span><text:span text:style-name="T6"><text:s/>Управление Роспотребнадзора по Свердловской области проводит онлайн-семинар для организаций торговли и общественного питания по вопросу<text:s/></text:span><text:span text:style-name="T7">«О качестве и безопасности продовольственных товаров, находящихся в обороте на территории Свердловской области. Меры, принимаемые по фактам выявления в обороте несоответствующей пищевой продукции».</text:span></text:p>
      <text:p text:style-name="P8"><text:span text:style-name="T9">Семинар проводится в формате видеоконференции.</text:span></text:p>
      <text:p text:style-name="P10"><text:span text:style-name="T11">Для участия в онлайн-семинаре необходимо направить на адрес электронной почты Andreev_AA@66.rospotrebnadzor.ru заявку, содержащую:</text:span></text:p>
      <text:p text:style-name="P12"><text:span text:style-name="T13">- наименование юридического лица либо ФИО индивидуального предпринимателя;</text:span></text:p>
      <text:p text:style-name="P14"><text:span text:style-name="T15">- количество слушателей;</text:span></text:p>
      <text:p text:style-name="P16"><text:span text:style-name="T17">- адрес электронной почты, на который необходимо направить ссылку для подключения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>
      <style:paragraph-properties style:vertical-align="auto" fo:margin-top="0.0694in" fo:margin-bottom="0.0986in" fo:line-height="115%"/>
      <style:text-properties style:font-name="Times New Roman" style:font-name-asian="Times New Roman"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Liberation Serif" fo:font-size="11pt" style:font-size-asian="11pt" style:font-size-complex="11pt" style:language-asian="en" style:country-asian="US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font-size="14pt" style:font-size-asian="14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IT</dc:creator>
    <meta:creation-date>2024-03-25T03:39:00Z</meta:creation-date>
    <dc:date>2024-03-25T03:45:00Z</dc:date>
    <meta:print-date>2024-03-21T13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1" meta:character-count="744" meta:row-count="5" meta:non-whitespace-character-count="634"/>
  </office:meta>
</office:document-meta>
</file>